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normal" officeooo:rsid="00302a51" officeooo:paragraph-rsid="00259abd" fo:background-color="#ffff00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259abd" fo:background-color="transparent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normal" officeooo:rsid="002e509e" officeooo:paragraph-rsid="002e509e" fo:background-color="transparent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normal" officeooo:rsid="002e509e" officeooo:paragraph-rsid="002e509e" fo:background-color="transparen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normal" officeooo:rsid="00302a51" officeooo:paragraph-rsid="00259abd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Verdana" fo:font-size="12pt" fo:background-color="transparent" style:font-name-asian="Verdana" style:font-size-asian="12pt" style:font-name-complex="Verdan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background-color="transparent" style:font-name-asian="Verdana" style:font-size-asian="12pt" style:font-name-complex="Verdana" style:font-size-complex="12pt"/>
    </style:style>
    <style:style style:name="P9" style:family="paragraph" style:parent-style-name="Standard">
      <style:text-properties style:font-name="Verdana" fo:font-size="12pt" fo:background-color="transparent" style:font-size-asian="12pt" style:font-name-complex="Verdan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background-color="transparent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officeooo:paragraph-rsid="002e509e" fo:background-color="transparent" style:font-size-asian="12pt" style:font-name-complex="Verdana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background-color="transparent" style:font-size-asian="12pt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officeooo:rsid="0049eaad" officeooo:paragraph-rsid="0049eaad" fo:background-color="transparent" style:font-size-asian="12pt" style:font-name-complex="Verdan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rsid="00247e36" officeooo:paragraph-rsid="00259abd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rsid="00275eb3" officeooo:paragraph-rsid="00259abd" fo:background-color="transparen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rsid="0027726c" officeooo:paragraph-rsid="00259abd" fo:background-color="transparen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officeooo:rsid="002883a0" officeooo:paragraph-rsid="00259abd" fo:background-color="transparen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officeooo:rsid="002a37a0" officeooo:paragraph-rsid="00259abd" fo:background-color="transparen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officeooo:rsid="002c22ac" officeooo:paragraph-rsid="00259abd" fo:background-color="transparen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font-weight="bold" fo:background-color="transparent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fo:font-weight="bold" fo:background-color="transparent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it" fo:country="IT" officeooo:rsid="003fbd3f" officeooo:paragraph-rsid="003fbd3f" fo:background-color="transparent" style:font-size-asian="12pt" style:language-asian="it" style:country-asian="IT" style:font-name-complex="Verdana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Verdana" officeooo:paragraph-rsid="00259abd"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font-name="Verdana" officeooo:paragraph-rsid="003140fa" fo:background-color="transparent"/>
    </style:style>
    <style:style style:name="P25" style:family="paragraph" style:parent-style-name="Standard">
      <style:paragraph-properties fo:text-align="justify" style:justify-single-word="false"/>
      <style:text-properties style:font-name="Verdana" officeooo:rsid="002e509e" officeooo:paragraph-rsid="002e509e" fo:background-color="transparent"/>
    </style:style>
    <style:style style:name="P26" style:family="paragraph" style:parent-style-name="Standard">
      <style:paragraph-properties fo:text-align="justify" style:justify-single-word="false"/>
      <style:text-properties style:font-name="Verdana" officeooo:rsid="002e76b5" officeooo:paragraph-rsid="002e76b5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Verdana" officeooo:paragraph-rsid="003fbd3f" fo:background-color="transparent" style:font-name-complex="Verdana" style:font-size-complex="12pt"/>
    </style:style>
    <style:style style:name="P28" style:family="paragraph" style:parent-style-name="Standard">
      <style:text-properties fo:background-color="transparent"/>
    </style:style>
    <style:style style:name="P29" style:family="paragraph" style:parent-style-name="Standard">
      <style:paragraph-properties fo:text-align="center" style:justify-single-word="false"/>
      <style:text-properties fo:background-color="transparent"/>
    </style:style>
    <style:style style:name="P30" style:family="paragraph" style:parent-style-name="Standard">
      <style:paragraph-properties fo:text-align="justify" style:justify-single-word="false"/>
      <style:text-properties officeooo:paragraph-rsid="0041c62c" fo:background-color="transparent"/>
    </style:style>
    <style:style style:name="P31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339c76" officeooo:paragraph-rsid="002e509e" fo:background-color="transparent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339c76" officeooo:paragraph-rsid="002e76b5" fo:background-color="transparent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2pt" fo:background-color="transparent" style:font-size-asian="12pt" style:font-name-complex="Verdana" style:font-size-complex="12pt"/>
    </style:style>
    <style:style style:name="P34" style:family="paragraph" style:parent-style-name="Text_20_body">
      <style:paragraph-properties fo:text-align="justify" style:justify-single-word="false"/>
      <style:text-properties fo:background-color="transparent"/>
    </style:style>
    <style:style style:name="P35" style:family="paragraph" style:parent-style-name="Text_20_body">
      <style:paragraph-properties fo:text-align="justify" style:justify-single-word="false"/>
      <style:text-properties style:font-name="Verdana" fo:background-color="transparent" style:font-name-complex="Verdana" style:font-size-complex="12pt"/>
    </style:style>
    <style:style style:name="P36" style:family="paragraph" style:parent-style-name="Standard" style:master-page-name="Standard">
      <style:paragraph-properties style:page-number="auto"/>
      <style:text-properties style:font-name="Verdana" fo:font-size="12pt" fo:background-color="transparent" style:font-size-asian="12pt" style:font-name-complex="Verdana" style:font-size-complex="12pt"/>
    </style:style>
    <style:style style:name="P37" style:family="paragraph" style:parent-style-name="Standard" style:list-style-name="WW8Num4">
      <style:paragraph-properties fo:text-align="justify" style:justify-single-word="false"/>
      <style:text-properties style:font-name="Verdana" fo:font-size="12pt" fo:background-color="transparent" style:font-size-asian="12pt" style:font-name-complex="Verdana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2pt" officeooo:rsid="0046b7c6" officeooo:paragraph-rsid="0046b7c6" fo:background-color="transparent" style:font-size-asian="12pt" style:font-name-complex="Verdana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2pt" fo:language="it" fo:country="IT" officeooo:rsid="003fbd3f" fo:background-color="transparent" style:font-size-asian="12pt" style:language-asian="it" style:country-asian="IT" style:font-name-complex="Verdana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2df619" fo:background-color="transparent" style:font-size-asian="12pt" style:font-weight-asian="normal" style:font-name-complex="Verdana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2pt" fo:font-weight="normal" officeooo:rsid="0046b7c6" officeooo:paragraph-rsid="004ddbed" fo:background-color="transparent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officeooo:rsid="002d8bb6" officeooo:paragraph-rsid="00259abd" fo:background-color="transparen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officeooo:rsid="002d8bb6" officeooo:paragraph-rsid="005086df" fo:background-color="transparen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officeooo:rsid="002d8bb6" officeooo:paragraph-rsid="0051c5ba" fo:background-color="transparen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fo:font-weight="normal" officeooo:rsid="002d8bb6" officeooo:paragraph-rsid="00259abd" fo:background-color="transparent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46" style:family="paragraph" style:parent-style-name="Heading_20_5">
      <style:paragraph-properties fo:text-align="center" style:justify-single-word="false"/>
      <style:text-properties style:font-name="Verdana" fo:font-size="12pt" fo:font-weight="bold" fo:background-color="transparent" style:font-size-asian="12pt" style:font-weight-asian="bold" style:font-name-complex="Verdana" style:font-size-complex="12pt"/>
    </style:style>
    <style:style style:name="T1" style:family="text">
      <style:text-properties style:use-window-font-color="true" style:font-name="Verdana" fo:font-size="12pt" fo:language="it" fo:country="IT" fo:font-weight="normal" officeooo:rsid="00302a51" style:font-name-asian="Times New Roman" style:font-size-asian="12pt" style:language-asian="it" style:country-asian="IT" style:font-weight-asian="normal" style:font-name-complex="Verdana" style:font-size-complex="12pt" style:language-complex="ar" style:country-complex="SA" style:font-weight-complex="normal"/>
    </style:style>
    <style:style style:name="T2" style:family="text">
      <style:text-properties style:use-window-font-color="true" style:font-name="Verdana" fo:font-size="12pt" fo:language="it" fo:country="IT" officeooo:rsid="002d8bb6" fo:background-color="transparent" loext:char-shading-value="0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it" fo:country="IT" officeooo:rsid="003c779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it" fo:country="IT" officeooo:rsid="005086d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" style:family="text">
      <style:text-properties style:use-window-font-color="true" fo:font-size="12pt" fo:language="it" fo:country="IT" officeooo:rsid="005086d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" style:family="text">
      <style:text-properties style:use-window-font-color="true" fo:font-size="12pt" fo:language="it" fo:country="IT" officeooo:rsid="002f4d9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" style:family="text">
      <style:text-properties style:use-window-font-color="true" fo:font-size="12pt" fo:language="it" fo:country="IT" officeooo:rsid="00302a5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style:use-window-font-color="true" fo:font-size="12pt" fo:language="it" fo:country="IT" officeooo:rsid="003c779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" style:family="text">
      <style:text-properties style:use-window-font-color="true" fo:font-size="12pt" fo:language="it" fo:country="IT" officeooo:rsid="00528c8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0" style:family="text">
      <style:text-properties style:use-window-font-color="true" fo:font-size="12pt" fo:language="it" fo:country="IT" officeooo:rsid="002d8bb6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T11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12" style:family="text">
      <style:text-properties style:font-name="Verdana" fo:font-size="12pt" style:font-size-asian="12pt" style:font-name-complex="Verdana" style:font-size-complex="12pt"/>
    </style:style>
    <style:style style:name="T13" style:family="text">
      <style:text-properties style:font-name="Verdana" fo:font-size="12pt" officeooo:rsid="003c779c" style:font-size-asian="12pt" style:font-name-complex="Arial" style:font-size-complex="12pt"/>
    </style:style>
    <style:style style:name="T14" style:family="text">
      <style:text-properties style:font-name="Verdana" fo:font-size="12pt" fo:language="it" fo:country="IT" style:font-size-asian="12pt" style:language-asian="it" style:country-asian="IT" style:font-name-complex="Verdana" style:font-size-complex="12pt"/>
    </style:style>
    <style:style style:name="T15" style:family="text">
      <style:text-properties style:font-name="Verdana" fo:font-size="12pt" fo:language="it" fo:country="IT" officeooo:rsid="002103e2" style:font-size-asian="12pt" style:language-asian="it" style:country-asian="IT" style:font-name-complex="Verdana" style:font-size-complex="12pt"/>
    </style:style>
    <style:style style:name="T16" style:family="text">
      <style:text-properties style:font-name="Verdana" fo:font-size="12pt" fo:language="it" fo:country="IT" fo:font-weight="bold" officeooo:rsid="002103e2" style:font-size-asian="12pt" style:language-asian="it" style:country-asian="I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language="it" fo:country="IT" fo:font-weight="bold" officeooo:rsid="003bb80f" style:font-size-asian="12pt" style:language-asian="it" style:country-asian="I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language="it" fo:country="IT" fo:font-weight="bold" officeooo:rsid="0041c62c" style:font-size-asian="12pt" style:language-asian="it" style:country-asian="I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style:font-name-asian="Verdana" style:font-size-asian="12pt" style:font-name-complex="Verdana" style:font-size-complex="12pt"/>
    </style:style>
    <style:style style:name="T20" style:family="text">
      <style:text-properties style:font-name="Verdana" style:font-name-complex="Verdana" style:font-size-complex="12pt"/>
    </style:style>
    <style:style style:name="T21" style:family="text">
      <style:text-properties style:font-name="Verdana" style:font-name-complex="Verdana" style:font-size-complex="12pt" style:font-weight-complex="bold"/>
    </style:style>
    <style:style style:name="T22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fo:font-size="12pt" fo:font-weight="normal" officeooo:rsid="004800cc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fo:font-size="12pt" fo:font-weight="normal" officeooo:rsid="00339c76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fo:font-size="12pt" fo:font-weight="normal" officeooo:rsid="002e76b5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fo:font-size="12pt" fo:font-weight="normal" officeooo:rsid="003494cb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fo:font-size="12pt" fo:font-weight="normal" officeooo:rsid="0031936a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style:use-window-font-color="true" style:font-name="Verdana" fo:font-size="12pt" fo:letter-spacing="normal" fo:language="it" fo:country="IT" fo:font-style="normal" fo:font-weight="normal" officeooo:rsid="00302a51" style:font-name-asian="Times New Roman" style:font-size-asian="12pt" style:language-asian="it" style:country-asian="IT" style:font-style-asian="normal" style:font-weight-asian="normal" style:font-name-complex="Verdana" style:font-size-complex="12pt" style:language-complex="ar" style:country-complex="SA" style:font-weight-complex="normal"/>
    </style:style>
    <style:style style:name="T29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30" style:family="text">
      <style:text-properties fo:font-size="12pt" fo:font-weight="normal" officeooo:rsid="0031936a" style:font-size-asian="12pt" style:font-weight-asian="normal" style:font-name-complex="Verdana" style:font-size-complex="12pt" style:font-weight-complex="normal"/>
    </style:style>
    <style:style style:name="T31" style:family="text">
      <style:text-properties fo:font-size="12pt" fo:font-weight="normal" officeooo:rsid="002f78ae" style:font-size-asian="12pt" style:font-weight-asian="normal" style:font-name-complex="Verdana" style:font-size-complex="12pt" style:font-weight-complex="normal"/>
    </style:style>
    <style:style style:name="T32" style:family="text">
      <style:text-properties fo:font-size="12pt" fo:font-weight="normal" officeooo:rsid="004ddbed" style:font-size-asian="12pt" style:font-weight-asian="normal" style:font-name-complex="Verdana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259abd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302a51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3140fa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031936a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3f3ad9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0528c85" style:font-size-asian="12pt" style:font-weight-asian="normal" style:font-name-complex="Arial" style:font-size-complex="12pt" style:font-weight-complex="normal"/>
    </style:style>
    <style:style style:name="T40" style:family="text">
      <style:text-properties fo:font-size="12pt" style:font-size-asian="12pt" style:font-name-complex="Arial" style:font-size-complex="12pt"/>
    </style:style>
    <style:style style:name="T41" style:family="text">
      <style:text-properties fo:font-size="12pt" officeooo:rsid="003f3ad9" style:font-size-asian="12pt" style:font-name-complex="Arial" style:font-size-complex="12pt"/>
    </style:style>
    <style:style style:name="T42" style:family="text">
      <style:text-properties fo:font-size="12pt" officeooo:rsid="00247e36" style:font-size-asian="12pt" style:font-name-complex="Arial" style:font-size-complex="12pt"/>
    </style:style>
    <style:style style:name="T43" style:family="text">
      <style:text-properties fo:font-size="12pt" officeooo:rsid="0026beed" style:font-size-asian="12pt" style:font-name-complex="Arial" style:font-size-complex="12pt"/>
    </style:style>
    <style:style style:name="T44" style:family="text">
      <style:text-properties fo:font-size="12pt" officeooo:rsid="00259abd" style:font-size-asian="12pt" style:font-name-complex="Arial" style:font-size-complex="12pt"/>
    </style:style>
    <style:style style:name="T45" style:family="text">
      <style:text-properties fo:font-size="12pt" officeooo:rsid="00275eb3" style:font-size-asian="12pt" style:font-name-complex="Arial" style:font-size-complex="12pt"/>
    </style:style>
    <style:style style:name="T46" style:family="text">
      <style:text-properties fo:font-size="12pt" officeooo:rsid="0027726c" style:font-size-asian="12pt" style:font-name-complex="Arial" style:font-size-complex="12pt"/>
    </style:style>
    <style:style style:name="T47" style:family="text">
      <style:text-properties fo:font-size="12pt" officeooo:rsid="002883a0" style:font-size-asian="12pt" style:font-name-complex="Arial" style:font-size-complex="12pt"/>
    </style:style>
    <style:style style:name="T48" style:family="text">
      <style:text-properties fo:font-size="12pt" officeooo:rsid="002a37a0" style:font-size-asian="12pt" style:font-name-complex="Arial" style:font-size-complex="12pt"/>
    </style:style>
    <style:style style:name="T49" style:family="text">
      <style:text-properties fo:font-size="12pt" officeooo:rsid="002c22ac" style:font-size-asian="12pt" style:font-name-complex="Arial" style:font-size-complex="12pt"/>
    </style:style>
    <style:style style:name="T50" style:family="text">
      <style:text-properties fo:font-size="12pt" officeooo:rsid="002d8bb6" style:font-size-asian="12pt" style:font-name-complex="Arial" style:font-size-complex="12pt"/>
    </style:style>
    <style:style style:name="T51" style:family="text">
      <style:text-properties fo:font-size="12pt" officeooo:rsid="002f4d9b" style:font-size-asian="12pt" style:font-name-complex="Arial" style:font-size-complex="12pt"/>
    </style:style>
    <style:style style:name="T52" style:family="text">
      <style:text-properties fo:font-size="12pt" officeooo:rsid="00302a51" style:font-size-asian="12pt" style:font-name-complex="Arial" style:font-size-complex="12pt"/>
    </style:style>
    <style:style style:name="T53" style:family="text">
      <style:text-properties fo:font-size="12pt" officeooo:rsid="0027ad76" style:font-size-asian="12pt" style:font-name-complex="Arial" style:font-size-complex="12pt"/>
    </style:style>
    <style:style style:name="T54" style:family="text">
      <style:text-properties fo:font-size="12pt" officeooo:rsid="00293228" style:font-size-asian="12pt" style:font-name-complex="Arial" style:font-size-complex="12pt"/>
    </style:style>
    <style:style style:name="T55" style:family="text">
      <style:text-properties fo:font-size="12pt" officeooo:rsid="002acc9a" style:font-size-asian="12pt" style:font-name-complex="Arial" style:font-size-complex="12pt"/>
    </style:style>
    <style:style style:name="T56" style:family="text">
      <style:text-properties fo:font-size="12pt" officeooo:rsid="002becf9" style:font-size-asian="12pt" style:font-name-complex="Arial" style:font-size-complex="12pt"/>
    </style:style>
    <style:style style:name="T57" style:family="text">
      <style:text-properties fo:font-size="12pt" officeooo:rsid="002cd2e9" style:font-size-asian="12pt" style:font-name-complex="Arial" style:font-size-complex="12pt"/>
    </style:style>
    <style:style style:name="T58" style:family="text">
      <style:text-properties fo:font-size="12pt" officeooo:rsid="002dc518" style:font-size-asian="12pt" style:font-name-complex="Arial" style:font-size-complex="12pt"/>
    </style:style>
    <style:style style:name="T59" style:family="text">
      <style:text-properties fo:font-size="12pt" officeooo:rsid="002df619" style:font-size-asian="12pt" style:font-name-complex="Arial" style:font-size-complex="12pt"/>
    </style:style>
    <style:style style:name="T60" style:family="text">
      <style:text-properties fo:font-size="12pt" officeooo:rsid="003140fa" style:font-size-asian="12pt" style:font-name-complex="Arial" style:font-size-complex="12pt"/>
    </style:style>
    <style:style style:name="T61" style:family="text">
      <style:text-properties fo:font-size="12pt" officeooo:rsid="003c779c" style:font-size-asian="12pt" style:font-name-complex="Arial" style:font-size-complex="12pt"/>
    </style:style>
    <style:style style:name="T62" style:family="text">
      <style:text-properties fo:font-size="12pt" officeooo:rsid="0045f1a4" style:font-size-asian="12pt" style:font-name-complex="Arial" style:font-size-complex="12pt"/>
    </style:style>
    <style:style style:name="T63" style:family="text">
      <style:text-properties fo:font-size="12pt" officeooo:rsid="004fcbc2" style:font-size-asian="12pt" style:font-name-complex="Arial" style:font-size-complex="12pt"/>
    </style:style>
    <style:style style:name="T64" style:family="text">
      <style:text-properties fo:font-size="12pt" officeooo:rsid="005086df" style:font-size-asian="12pt" style:font-name-complex="Arial" style:font-size-complex="12pt"/>
    </style:style>
    <style:style style:name="T65" style:family="text">
      <style:text-properties officeooo:rsid="002f78ae"/>
    </style:style>
    <style:style style:name="T66" style:family="text">
      <style:text-properties officeooo:rsid="0031936a"/>
    </style:style>
    <style:style style:name="T67" style:family="text">
      <style:text-properties officeooo:rsid="0038a30e"/>
    </style:style>
    <style:style style:name="T68" style:family="text">
      <style:text-properties officeooo:rsid="003e4bbe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4b3c0f"/>
    </style:style>
    <style:style style:name="T71" style:family="text">
      <style:text-properties officeooo:rsid="004ddbed"/>
    </style:style>
    <style:style style:name="T72" style:family="text">
      <style:text-properties officeooo:rsid="00528c85"/>
    </style:style>
    <style:style style:name="T73" style:family="text">
      <style:text-properties style:font-name="Arial" style:language-asian="zh" style:country-asian="CN"/>
    </style:style>
    <style:style style:name="T74" style:family="text">
      <style:text-properties style:language-asian="zh" style:country-asian="CN"/>
    </style:style>
    <style:style style:name="T75" style:family="text">
      <style:text-properties officeooo:rsid="002d8bb6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MODULO DOMANDA </text:p>
      <text:p text:style-name="P7"><text:s text:c="72"/></text:p>
      <text:p text:style-name="P28"><text:span text:style-name="T19"><text:tab/><text:tab/><text:tab/><text:tab/><text:tab/><text:tab/><text:tab/> <text:s text:c="7"/></text:span><text:span text:style-name="T12">AL COMUNE DI RESCALDINA</text:span></text:p>
      <text:p text:style-name="P28"><text:span text:style-name="T19"><text:s text:c="68"/></text:span><text:span text:style-name="T12">PIAZZA Chiesa 15</text:span></text:p>
      <text:p text:style-name="P28"><text:span text:style-name="T19"><text:s text:c="68"/></text:span><text:span text:style-name="T12">20027 RESCALDINA (MI)</text:span></text:p>
      <text:p text:style-name="P9"/>
      <text:p text:style-name="P7"><text:s text:c="15"/></text:p>
      <text:p text:style-name="P10">Il/la sottoscritto/a……………………………………………………..……………………………………………</text:p>
      <text:p text:style-name="P10">nato/a ………………………………………. il ……………………………………………………………………….</text:p>
      <text:p text:style-name="P10">attualmente residente a ………………………………………… prov.…………………………………..</text:p>
      <text:p text:style-name="P10">indirizzo…………………………………………………………………….c.a.p…………………………………….</text:p>
      <text:p text:style-name="P10"><text:span text:style-name="T67">codice fiscale……</text:span>…………………………………………………………….telefono:………………………cell………………………………………..indirizzo e.mail………………….…………………………………… </text:p>
      <text:p text:style-name="P20"/>
      <text:list xml:id="list205243809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6" text:outline-level="5">Chied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30"><text:span text:style-name="T14">di essere ammesso/a al</text:span><text:span text:style-name="T15">la procedura di selezione per la nomina di <text:s/></text:span><text:span text:style-name="T16">n. 1 Revisore</text:span><text:span text:style-name="T18"> dei conti dell’Azienda </text:span><text:span text:style-name="T16">Speciale Multiservizi Rescaldina</text:span><text:span text:style-name="T14">.</text:span></text:p>
      <text:p text:style-name="P27"/>
      <text:p text:style-name="P35"/>
      <text:p text:style-name="P34"><text:span text:style-name="T20">A tal fine, ai sensi degli articoli </text:span><text:span text:style-name="T21">46 e 47 del DPR 28.12.2000 n. 445</text:span><text:span text:style-name="T20"> e consapevole che le dichiarazioni mendaci sono punite ai sensi degli articoli 483, 495, 496 del codice penale e delle leggi speciali in materia,</text:span></text:p>
      <text:p text:style-name="P10"/>
      <text:p text:style-name="P21">Dichiara</text:p>
      <text:p text:style-name="P21"/>
      <text:p text:style-name="P40"><text:span text:style-name="T65">1</text:span>) di essere in possesso del seguente titolo di studio: ……………………………………… ……………………………………………………………………………...………………………………………….…… (classe di laurea: …………………….) conseguito in data ……….………..……… presso …………………………………………….…. con la seguente votazione …………………..;</text:p>
      <text:p text:style-name="P40"/>
      <text:p text:style-name="P41"><text:span text:style-name="T71">2) </text:span>di essere regolarmente iscritto nel Registro dei revisori dei conti, con i seguenti estremi di iscrizione ________________;</text:p>
      <text:p text:style-name="P3"/>
      <text:p text:style-name="P23"><text:span text:style-name="T32">3</text:span><text:span text:style-name="T29">) </text:span><text:span text:style-name="T31">di</text:span><text:span text:style-name="T38"> </text:span><text:span text:style-name="T33">essere in possesso dei requisiti per l'elezione a consigliere comunale </text:span><text:span text:style-name="T40">e </text:span><text:span text:style-name="T53">di </text:span><text:span text:style-name="T40">non trovarsi in nessuna delle condizioni di incandidabilità </text:span><text:span text:style-name="T42">di cui all’</text:span><text:span text:style-name="T40">art. 10 del D.Lgs. n. 235/2012 </text:span><text:span text:style-name="T43">o di </text:span><text:span text:style-name="T42">inconferibilità ed incompatibilità di cui al D.Lgs. n. 39/2013;</text:span></text:p>
      <text:p text:style-name="P14"/>
      <text:p text:style-name="P23"><text:span text:style-name="T63">4</text:span><text:span text:style-name="T44">) </text:span><text:span text:style-name="T53">di</text:span><text:span text:style-name="T41"> </text:span><text:span text:style-name="T45">conoscere il Codice Etico Carta di Avviso Pubblico e </text:span><text:span text:style-name="T41">avere</text:span><text:span text:style-name="T45"> i requisiti in esso previsti, impegnandosi a rispettare ed applicare le disposizioni e le sanzioni previste in caso di inosservanza;</text:span></text:p>
      <text:p text:style-name="P15"/>
      <text:p text:style-name="P23"><text:span text:style-name="T63">5</text:span><text:span text:style-name="T44">) </text:span><text:span text:style-name="T53">di non aver</text:span><text:span text:style-name="T45"> ricoperto precedentemente il medesimo incarico – negli stessi enti (comprese le società), istituzioni o aziende – per due periodi/mandati interi consecutivi. Si considera intero il mandato che abbia coperto i 2/3 della durata prevista dagli statuti o da altre norme disciplinanti l’incarico di cui occorre effettuare la nomina;</text:span></text:p>
      <text:p text:style-name="P15"><text:soft-page-break/></text:p>
      <text:p text:style-name="P23"><text:span text:style-name="T63">6</text:span><text:span text:style-name="T44">) </text:span><text:span text:style-name="T54">di non</text:span><text:span text:style-name="T41"> </text:span><text:span text:style-name="T45">esercitare per conto proprio o altrui attività concorrenti con quelle dell’azienda, istituzione o ente (comprese le società);</text:span><text:span text:style-name="T46"> </text:span><text:span text:style-name="T54">di non</text:span><text:span text:style-name="T46"> partecipare come socio illimitatamente responsabile ad altra società concorrente; </text:span><text:span text:style-name="T54">di </text:span><text:span text:style-name="T47">non</text:span><text:span text:style-name="T46"> essere amministratori o direttor</text:span><text:span text:style-name="T47">e</text:span><text:span text:style-name="T46"> general</text:span><text:span text:style-name="T47">e</text:span><text:span text:style-name="T46"> in società concorrenti;</text:span></text:p>
      <text:p text:style-name="P16"/>
      <text:p text:style-name="P23"><text:span text:style-name="T63">7</text:span><text:span text:style-name="T44">) </text:span><text:span text:style-name="T55">di non</text:span><text:span text:style-name="T47"> essere stato destituito, dispensato o dichiarato decaduto da un pubblico impiego;</text:span></text:p>
      <text:p text:style-name="P17"/>
      <text:p text:style-name="P23"><text:span text:style-name="T63">8</text:span><text:span text:style-name="T44">) </text:span><text:span text:style-name="T56">di non</text:span><text:span text:style-name="T41"> </text:span><text:span text:style-name="T48">essere stato rinviato a giudizio o sottoposto a misure di prevenzione personale e patrimoniale per reati di peculato, corruzione, concussione, induzione indebita a dare o promettere utilità, criminalità organizzata e mafiosa, traffico di sostanze stupefacenti, voto di scambio e altri delitti contro l’ordine pubblico – ad eccezione dell’art. 415 c.p. </text:span><text:span text:style-name="T41">–</text:span><text:span text:style-name="T48"> estorsione, truffa, usura, riciclaggio, traffico illecito di rifiuti e altri gravi reati ambientali;</text:span></text:p>
      <text:p text:style-name="P18"/>
      <text:p text:style-name="P23"><text:span text:style-name="T63">9</text:span><text:span text:style-name="T44">) </text:span><text:span text:style-name="T57">di non</text:span><text:span text:style-name="T41"> </text:span><text:span text:style-name="T48">aver riportato una condanna penale, anche con la sola sentenza di primo grado, con una pena detentiva superiore ai due anni per delitti non colposi che, direttamente o indirettamente, ledono l’immagine e il decoro dell’ente;</text:span></text:p>
      <text:p text:style-name="P18"/>
      <text:p text:style-name="P23"><text:span text:style-name="T63">10</text:span><text:span text:style-name="T44">) </text:span><text:span text:style-name="T58">di </text:span><text:span text:style-name="T49">possedere i requisiti di onorabilità </text:span><text:span text:style-name="T41">e</text:span><text:span text:style-name="T58"> che non sussistono</text:span><text:span text:style-name="T49"> elementi oggettivi che induc</text:span><text:span text:style-name="T58">o</text:span><text:span text:style-name="T49">no a mettere in dubbio la correttezza e la onorabilità;</text:span></text:p>
      <text:p text:style-name="P19"/>
      <text:p text:style-name="P23"><text:span text:style-name="T60">1</text:span><text:span text:style-name="T63">1</text:span><text:span text:style-name="T44">) </text:span><text:span text:style-name="T59">di </text:span><text:span text:style-name="T50">non trovarsi in stato di fallimento </text:span><text:span text:style-name="T60">e che non</text:span><text:span text:style-name="T50"> grava un procedimento per </text:span><text:span text:style-name="T10">la dichiarazione dello stato di fallimento;</text:span></text:p>
      <text:p text:style-name="P42"/>
      <text:p text:style-name="P42">12) di non intrattenere rapporti di lavoro con l’azienda, l’istituzione o l’ente;</text:p>
      <text:p text:style-name="P42"/>
      <text:p text:style-name="P42">13) di non essere interdetto, inabilitato o comunque condannato ad una pena che importa l’interdizione, anche temporanea, dai pubblici uffici o l’incapacità ad esercitare uffici direttivi;</text:p>
      <text:p text:style-name="P42"/>
      <text:p text:style-name="P43">14) di non essere consigliere comunale, assessore o revisore legale del Comune di Rescaldina;</text:p>
      <text:p text:style-name="P43"/>
      <text:p text:style-name="P44">15) di non versare in situazioni di lite con l’Azienda e di non essere in conflitto di interessi con l’azienda né avere rapporti di coniugio, parentela o affinità entro il terzo grado, ovvero di convivenza assimilabile, di fatto, ai rapporti di coniugio, parentela o affinità, con il Sindaco, gli Assessori e i Consiglieri Comunali.</text:p>
      <text:p text:style-name="P45"/>
      <text:p text:style-name="P24"><text:span text:style-name="T36">1</text:span><text:span text:style-name="T39">6</text:span><text:span text:style-name="T34">) </text:span><text:span text:style-name="T36">di non essere titolare, socio illimitatamente responsabile, amministratore, dipendente con potere di rappresentanza e di coordinamento di imprese esercenti attività simili o, comunque, connesse ai servizi dell’azienda, o i suoi ascendenti, discendenti, coniugi, parenti ed affini entro il terzo grado</text:span><text:span text:style-name="T35">;</text:span></text:p>
      <text:p text:style-name="P2"/>
      <text:p text:style-name="P25"><text:soft-page-break/><text:span text:style-name="T36">1</text:span><text:span text:style-name="T39">7</text:span><text:span text:style-name="T35">) </text:span><text:span text:style-name="T33">di accettare la candidatura, qualora </text:span><text:span text:style-name="T36">la stessa sia </text:span><text:span text:style-name="T33">direttamente e personalmente presentata;</text:span></text:p>
      <text:p text:style-name="P5"/>
      <text:p text:style-name="P25"><text:span text:style-name="T37">1</text:span><text:span text:style-name="T39">8</text:span><text:span text:style-name="T33">) </text:span><text:span text:style-name="T11">di godere dei diritti civili e politici nello stato di appartenenza;</text:span></text:p>
      <text:p text:style-name="P4"/>
      <text:p text:style-name="P25"><text:span text:style-name="T30">19</text:span><text:span text:style-name="T11">) che non sussistono </text:span><text:span text:style-name="T24">situazioni </text:span><text:span text:style-name="T25">di</text:span><text:span text:style-name="T24"> incompatibilità </text:span><text:span text:style-name="T23">e</text:span><text:span text:style-name="T24"> conflitti di interesse </text:span><text:span text:style-name="T23">previsti</text:span><text:span text:style-name="T24"> dalle linee di indirizzo, </text:span><text:span text:style-name="T23">nonché</text:span><text:span text:style-name="T24"> </text:span><text:span text:style-name="T23">la</text:span><text:span text:style-name="T24"> disponibilità a far cessare le prime entro 10 giorni dalla nomina;</text:span></text:p>
      <text:p text:style-name="P31"/>
      <text:p text:style-name="P26"><text:span text:style-name="T27">20</text:span><text:span text:style-name="T24">) </text:span><text:span text:style-name="T22">che non sussistono </text:span><text:span text:style-name="T24">condanne, anche con sentenza non definitiva, per il mancato rispetto delle norme che disciplinano l’attività bancaria e finanziaria, per reati fallimentari e di natura tributaria, contro la pubblica amministrazione, contro il patrimonio e contro l’ordine pubblico;</text:span></text:p>
      <text:p text:style-name="P32"/>
      <text:p text:style-name="P26"><text:span text:style-name="T27">21</text:span><text:span text:style-name="T24">) </text:span><text:span text:style-name="T22">che non sussistono </text:span><text:span text:style-name="T24">condanne con sentenza definitiva </text:span><text:span text:style-name="T26">per danno erariale doloso;</text:span></text:p>
      <text:p text:style-name="P6"/>
      <text:p text:style-name="P26"><text:span text:style-name="T37">22</text:span><text:span text:style-name="T35">) </text:span><text:span text:style-name="T1">di acconsentire <text:s/>al trattamento dei dati personali, per le finalità inerenti la procedura concorsuale e l’eventuale instaurazione del rapporto di lavoro </text:span><text:span text:style-name="T28">ai sensi del Regolamento UE 2016/679;</text:span></text:p>
      <text:p text:style-name="P11"/>
      <text:p text:style-name="P38"/>
      <text:p text:style-name="P13">2<text:span text:style-name="T72">3)</text:span> di accettare le condizioni previste dall’avviso <text:span text:style-name="T70">di selezione</text:span>, nonché di possedere i requisiti in esso indicati.</text:p>
      <text:p text:style-name="P33"/>
      <text:p text:style-name="P10">Il/la sottoscritto/a allega alla presente domanda:</text:p>
      <text:list xml:id="list1118247016" text:style-name="WW8Num4">
        <text:list-item>
          <text:p text:style-name="P37">fotocopia (fronte e retro) del documento d’identità non scaduto;</text:p>
        </text:list-item>
        <text:list-item>
          <text:p text:style-name="P37">curriculum datato e <text:span text:style-name="T68">sottoscritto</text:span>;</text:p>
        </text:list-item>
      </text:list>
      <text:p text:style-name="P10"/>
      <text:p text:style-name="P10"/>
      <text:p text:style-name="P10">Luogo e data…………………………………………………………</text:p>
      <text:p text:style-name="P8"><text:s text:c="115"/></text:p>
      <text:p text:style-name="P12"/>
      <text:p text:style-name="P12"><text:tab/><text:tab/><text:tab/>Firma</text:p>
      <text:p text:style-name="P12"/>
      <text:p text:style-name="P29"><text:span text:style-name="T12"><text:tab/><text:tab/><text:tab/><text:tab/></text:span>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fo:language="it" fo:country="I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Standard" style:default-outline-level="1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next-style-name="Standard" style:default-outline-level="7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next-style-name="Standard" style:default-outline-level="8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9" style:display-name="Heading 9" style:family="paragraph" style:next-style-name="Standard" style:default-outline-level="9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destra" style:family="paragraph" style:parent-style-name="Standard">
      <style:paragraph-properties fo:text-align="end" style:justify-single-word="false"/>
      <style:text-properties fo:language="it" fo:country="IT"/>
    </style:style>
    <style:style style:name="Centrato" style:family="paragraph" style:parent-style-name="Standard">
      <style:paragraph-properties fo:text-align="center" style:justify-single-word="false"/>
      <style:text-properties fo:language="it" fo:country="IT"/>
    </style:style>
    <style:style style:name="Fine_20_Tabella" style:display-name="Fine Tabella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800080" fo:language="it" fo:country="IT"/>
    </style:style>
    <style:style style:name="Indentato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language="it" fo:country="IT"/>
    </style:style>
    <style:style style:name="Inizio_20_Tabella" style:display-name="Inizio Tabella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ffff00" fo:language="it" fo:country="I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0.4cm" style:auto-text-indent="false"/>
      <style:text-properties fo:language="it" fo:country="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tichetta_20_documento" style:display-name="Etichetta documento" style:family="paragraph" style:parent-style-name="Standard">
      <style:paragraph-properties fo:margin-left="-1.482cm" fo:margin-right="0cm" fo:margin-top="0.706cm" fo:margin-bottom="0.212cm" loext:contextual-spacing="false" style:line-height-at-least="0.423cm" fo:keep-together="always" fo:text-indent="0cm" style:auto-text-indent="false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language-asian="ja" style:country-asian="JP" style:font-size-complex="8pt" style:language-complex="he" style:country-complex="I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>
      <style:text-properties style:font-name="Symbol" fo:font-family="Symbol" fo:font-size="12pt" fo:background-color="transparent" style:font-size-asian="12pt" style:font-name-complex="OpenSymbol1" style:font-family-complex="OpenSymbol, 'Arial Unicode MS'" style:font-charset-complex="x-symbol" style:font-size-complex="12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font-size="12pt" fo:background-color="transparent" style:font-size-asian="12pt" style:font-name-complex="OpenSymbol1" style:font-family-complex="OpenSymbol, 'Arial Unicode MS'" style:font-charset-complex="x-symbol" style:font-size-complex="12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Verdana" fo:font-family="Verdana" style:font-family-generic="swiss" style:font-pitch="variable" fo:font-size="12pt" fo:language="it" fo:country="IT" fo:font-style="normal" fo:font-weight="bold" fo:background-color="#ffff00" style:font-name-asian="Times New Roman" style:font-family-asian="'Times New Roman'" style:font-family-generic-asian="roman" style:font-pitch-asian="variable" style:font-size-asian="12pt" style:language-asian="it" style:country-asian="IT" style:font-style-asian="normal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normal"/>
    </style:style>
    <style:style style:name="WW8Num7z0" style:family="text">
      <style:text-properties style:font-name="Verdana" fo:font-family="Verdana" style:font-family-generic="swiss" style:font-pitch="variable" fo:font-size="12pt" fo:language="it" fo:country="IT" fo:font-weight="bold" fo:background-color="#ffff00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WW8Num8z0" style:family="text">
      <style:text-properties style:font-name="Verdana" fo:font-family="Verdana" style:font-family-generic="swiss" style:font-pitch="variable" fo:font-size="12pt" fo:language="it" fo:country="IT" fo:font-style="italic" fo:font-weight="normal" fo:background-color="#ffff00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weight-asian="normal" style:font-name-complex="Verdana" style:font-family-complex="Verdana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WW8Num9z0" style:family="text">
      <style:text-properties style:font-name="Verdana" fo:font-family="Verdana" style:font-family-generic="swiss" style:font-pitch="variable" fo:font-size="12pt" fo:language="it" fo:country="IT" fo:font-style="italic" fo:font-weight="bold" fo:background-color="#ffff00" style:font-size-asian="12pt" style:language-asian="it" style:country-asian="IT" style:font-style-asian="italic" style:font-weight-asian="bold" style:font-name-complex="Verdana" style:font-family-complex="Verdana" style:font-family-generic-complex="swiss" style:font-pitch-complex="variable" style:font-size-complex="12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0" style:family="text"/>
    <style:style style:name="WW8Num31z0" style:family="text"/>
    <style:style style:name="WW8Num32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3pt" style:font-size-asian="13pt"/>
    </style:style>
    <style:style style:name="WW8Num36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4pt" style:font-size-asian="14pt"/>
    </style:style>
    <style:style style:name="WW8Num55z0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4pt" style:font-size-asian="14pt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escaldina</dc:title>
    <meta:initial-creator>.</meta:initial-creator>
    <meta:creation-date>2010-08-18T10:36:00</meta:creation-date>
    <dc:date>2023-05-08T12:14:48.090000000</dc:date>
    <meta:print-date>2023-05-08T11:20:02.629000000</meta:print-date>
    <meta:editing-cycles>242</meta:editing-cycles>
    <meta:editing-duration>PT22H39M45S</meta:editing-duration>
    <meta:generator>LibreOffice/6.2.7.1$Windows_x86 LibreOffice_project/23edc44b61b830b7d749943e020e96f5a7df63bf</meta:generator>
    <meta:document-statistic meta:table-count="0" meta:image-count="0" meta:object-count="0" meta:page-count="3" meta:paragraph-count="46" meta:word-count="784" meta:character-count="5921" meta:non-whitespace-character-count="4814"/>
  </office:meta>
</office:document-meta>
</file>