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bac14" officeooo:paragraph-rsid="000bac14"/>
    </style:style>
    <style:style style:name="P2" style:family="paragraph" style:parent-style-name="Standard">
      <style:paragraph-properties fo:text-align="justify" style:justify-single-word="false"/>
      <style:text-properties style:font-name="Arial" fo:font-style="normal" officeooo:rsid="0019f874" officeooo:paragraph-rsid="000bac14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tyle="normal" officeooo:rsid="000bac14" officeooo:paragraph-rsid="000bac14" style:font-style-asian="normal" style:font-style-complex="normal"/>
    </style:style>
    <style:style style:name="P4" style:family="paragraph" style:parent-style-name="Standard" style:master-page-name="">
      <style:paragraph-properties fo:margin-left="0cm" fo:margin-right="1cm" fo:text-align="end" style:justify-single-word="false" fo:text-indent="0cm" style:auto-text-indent="false" style:page-number="auto"/>
      <style:text-properties style:font-name="Arial" officeooo:rsid="000bac14" officeooo:paragraph-rsid="000bac14"/>
    </style:style>
    <style:style style:name="P5" style:family="paragraph" style:parent-style-name="Standard">
      <style:paragraph-properties fo:margin-left="0cm" fo:margin-right="1cm" fo:text-align="end" style:justify-single-word="false" fo:text-indent="0cm" style:auto-text-indent="false"/>
      <style:text-properties style:font-name="Arial" officeooo:rsid="000bac14" officeooo:paragraph-rsid="000bac14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Arial" fo:font-style="normal" officeooo:rsid="0019f874" officeooo:paragraph-rsid="000bac14" style:font-style-asian="normal" style:font-style-complex="normal"/>
    </style:style>
    <style:style style:name="P7" style:family="paragraph" style:parent-style-name="Standard">
      <style:text-properties style:font-name="Arial" officeooo:rsid="000bac14" officeooo:paragraph-rsid="001240a7"/>
    </style:style>
    <style:style style:name="P8" style:family="paragraph" style:parent-style-name="Standard">
      <style:text-properties style:font-name="Arial" officeooo:rsid="000bac14" officeooo:paragraph-rsid="000bac14"/>
    </style:style>
    <style:style style:name="P9" style:family="paragraph" style:parent-style-name="Standard">
      <style:paragraph-properties fo:text-align="center" style:justify-single-word="false"/>
      <style:text-properties style:font-name="Arial" officeooo:rsid="000bac14" officeooo:paragraph-rsid="000bac14"/>
    </style:style>
    <style:style style:name="P10" style:family="paragraph" style:parent-style-name="Standard">
      <style:paragraph-properties fo:text-align="center" style:justify-single-word="false"/>
      <style:text-properties style:font-name="Arial" officeooo:rsid="000bac14" officeooo:paragraph-rsid="001240a7"/>
    </style:style>
    <style:style style:name="P11" style:family="paragraph" style:parent-style-name="Standard">
      <style:paragraph-properties fo:text-align="justify" style:justify-single-word="false"/>
      <style:text-properties style:font-name="Arial" officeooo:rsid="000bac14" officeooo:paragraph-rsid="001240a7"/>
    </style:style>
    <style:style style:name="P12" style:family="paragraph" style:parent-style-name="Standard">
      <style:paragraph-properties fo:text-align="justify" style:justify-single-word="false"/>
      <style:text-properties style:font-name="Arial" fo:language="zxx" fo:country="none" officeooo:rsid="000bac14" officeooo:paragraph-rsid="001240a7" style:language-asian="zxx" style:country-asian="none" style:language-complex="zxx" style:country-complex="none"/>
    </style:style>
    <style:style style:name="P13" style:family="paragraph" style:parent-style-name="Standard">
      <style:paragraph-properties fo:margin-left="10.4cm" fo:margin-right="0cm" fo:text-align="center" style:justify-single-word="false" fo:text-indent="0cm" style:auto-text-indent="false"/>
      <style:text-properties style:font-name="Arial" fo:font-style="normal" fo:font-weight="bold" officeooo:rsid="0019f874" officeooo:paragraph-rsid="000bac14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margin-left="10.4cm" fo:margin-right="0cm" fo:text-align="center" style:justify-single-word="false" fo:text-indent="0cm" style:auto-text-indent="false"/>
      <style:text-properties style:font-name="Arial" fo:font-style="normal" officeooo:rsid="000bac14" officeooo:paragraph-rsid="000bac14" style:font-style-asian="normal" style:font-style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tyle="normal" fo:font-weight="normal" officeooo:rsid="0019f874" officeooo:paragraph-rsid="000bac14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pt" fo:font-style="normal" fo:font-weight="normal" officeooo:rsid="000bb4db" officeooo:paragraph-rsid="000bb4db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Arial" fo:font-size="9pt" fo:font-style="normal" fo:font-weight="normal" officeooo:rsid="000bb4db" officeooo:paragraph-rsid="000bb4db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officeooo:rsid="000bac14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f26d0"/>
    </style:style>
    <style:style style:name="T4" style:family="text">
      <style:text-properties officeooo:rsid="000bb4db"/>
    </style:style>
    <style:style style:name="T5" style:family="text">
      <style:text-properties fo:language="zxx" fo:country="none" fo:font-weight="normal" style:language-asian="zxx" style:country-asian="none" style:font-weight-asian="normal" style:font-name-complex="Arial" style:language-complex="zxx" style:country-complex="none" style:font-weight-complex="normal"/>
    </style:style>
    <style:style style:name="T6" style:family="text">
      <style:text-properties fo:language="zxx" fo:country="none" fo:font-weight="normal" officeooo:rsid="001240a7" style:language-asian="zxx" style:country-asian="none" style:font-weight-asian="normal" style:font-name-complex="Arial" style:language-complex="zxx" style:country-complex="none" style:font-weight-complex="normal"/>
    </style:style>
    <style:style style:name="T7" style:family="text">
      <style:text-properties fo:language="zxx" fo:country="none" style:language-asian="zxx" style:country-asian="none" style:language-complex="zxx" style:country-complex="none"/>
    </style:style>
    <style:style style:name="T8" style:family="text">
      <style:text-properties officeooo:rsid="001240a7"/>
    </style:style>
    <style:style style:name="T9" style:family="text">
      <style:text-properties fo:font-size="11pt" fo:font-weight="normal" style:font-size-asian="11pt" style:font-weight-asian="normal" style:font-name-complex="Arial" style:font-weight-complex="normal"/>
    </style:style>
    <style:style style:name="T10" style:family="text">
      <style:text-properties fo:font-size="11pt" fo:font-weight="normal" officeooo:rsid="001625b7" style:font-size-asian="11pt" style:font-weight-asian="normal" style:font-name-complex="Arial" style:font-weight-complex="normal"/>
    </style:style>
    <style:style style:name="T11" style:family="text">
      <style:text-properties fo:font-size="11pt" fo:language="zxx" fo:country="none" fo:font-weight="normal" style:font-size-asian="11pt" style:language-asian="zxx" style:country-asian="none" style:font-weight-asian="normal" style:font-name-complex="Arial" style:language-complex="zxx" style:country-complex="none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240a7" style:font-size-asian="12pt" style:font-size-complex="12pt"/>
    </style:style>
    <style:style style:name="T14" style:family="text">
      <style:text-properties fo:font-size="12pt" fo:language="zxx" fo:country="none" fo:font-weight="norm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5" style:family="text"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 Comune di Rescaldina</text:p>
      <text:p text:style-name="P5"><text:span text:style-name="T8">P</text:span>iazza Chiesa, 15</text:p>
      <text:p text:style-name="P5">20027 Rescaldina</text:p>
      <text:p text:style-name="P5"/>
      <text:p text:style-name="P1"/>
      <text:p text:style-name="P1"/>
      <text:p text:style-name="P7"><text:span text:style-name="T2">Oggetto</text:span>:<text:tab/><text:span text:style-name="T5">Bando </text:span><text:span text:style-name="T6">p</text:span><text:span text:style-name="T5">ubblico </text:span><text:span text:style-name="T6">p</text:span><text:span text:style-name="T5">er </text:span><text:span text:style-name="T6">l</text:span><text:span text:style-name="T5">a </text:span><text:span text:style-name="T6">c</text:span><text:span text:style-name="T5">oncessione </text:span><text:span text:style-name="T6">d</text:span><text:span text:style-name="T5">i </text:span><text:span text:style-name="T6">c</text:span><text:span text:style-name="T5">ontributi </text:span><text:span text:style-name="T6">i</text:span><text:span text:style-name="T5">n </text:span><text:span text:style-name="T6">a</text:span><text:span text:style-name="T5">mbito </text:span><text:span text:style-name="T6">s</text:span><text:span text:style-name="T5">portivo, </text:span><text:span text:style-name="T6">s</text:span><text:span text:style-name="T5">ociale </text:span><text:span text:style-name="T6">e <text:tab/><text:tab/>c</text:span><text:span text:style-name="T5">ulturale <text:s/>- Domanda </text:span><text:span text:style-name="T6">d</text:span><text:span text:style-name="T5">i </text:span><text:span text:style-name="T6">c</text:span><text:span text:style-name="T5">ontributo </text:span><text:span text:style-name="T6">p</text:span><text:span text:style-name="T5">eriodo 01/07/2020 – 31/12/2020.</text:span><text:tab/><text:tab/><text:tab/><text:span text:style-name="T8">D</text:span>ichiarazione ai sensi della Delibera di Giunta Comunale n. 110</text:p>
      <text:p text:style-name="P7"><text:tab/><text:tab/>dell'11/04/2018.</text:p>
      <text:p text:style-name="P1"/>
      <text:p text:style-name="P9">Il sottoscritto_____________________________________________________________ </text:p>
      <text:p text:style-name="P9"/>
      <text:p text:style-name="P9">nato a ______________________________________ il __________________________</text:p>
      <text:p text:style-name="P9"/>
      <text:p text:style-name="P9">residente a ______________________________________________________________ </text:p>
      <text:p text:style-name="P9"/>
      <text:p text:style-name="P9">in _____________________________________________________________n. _______</text:p>
      <text:p text:style-name="P9"/>
      <text:p text:style-name="P10">in qualità di rappresentante del ______________________________________________</text:p>
      <text:p text:style-name="P10"/>
      <text:p text:style-name="P10"><text:s/>_______________________________________________________________________</text:p>
      <text:p text:style-name="P9"/>
      <text:p text:style-name="P9">con sede a _____________________________________________________________ </text:p>
      <text:p text:style-name="P9"/>
      <text:p text:style-name="P9">in _____________________________________________________________n. ______</text:p>
      <text:p text:style-name="P1"/>
      <text:p text:style-name="P11">ai sensi della delibera in oggetto, con la presente dichiara che<text:span text:style-name="T12"> </text:span><text:span text:style-name="T13">il s</text:span><text:span text:style-name="T14">oggetto proponente l’iniziativa/evento:</text:span><text:span text:style-name="T15"> </text:span></text:p>
      <text:p text:style-name="P12"/>
      <text:list xml:id="list1724911488102525937" text:style-name="L1">
        <text:list-item>
          <text:p text:style-name="P6"><text:span text:style-name="T1">si riconosce </text:span>nei principi e nelle forme della Costituzione italiana <text:span text:style-name="T4">e </text:span>ripudia il fascismo ed il nazismo;</text:p>
        </text:list-item>
        <text:list-item>
          <text:p text:style-name="P6"><text:span text:style-name="T1">non professa e non fa propaganda</text:span> di ideologie neofasciste e/<text:span text:style-name="T3">o</text:span> neonazist<text:span text:style-name="T4">e</text:span>, in contrasto con la costituzione e la normativa nazionale di attuazione della stessa;</text:p>
        </text:list-item>
        <text:list-item>
          <text:p text:style-name="P6">non persegu<text:span text:style-name="T1">e</text:span> finalità antidemocratiche, esaltando, propagandando, minacciando e o usando violenza quale metodo di lotta politica o propugnando la soppressione delle libertà garantite dalla Costituzione o denigrando la costituzione ed i suoi valori democratici fondanti;</text:p>
        </text:list-item>
        <text:list-item>
          <text:p text:style-name="P6"><text:span text:style-name="T1">non compie</text:span> manifestazioni esteriori inneggianti le ideologie fascista e/o nazista.</text:p>
        </text:list-item>
      </text:list>
      <text:p text:style-name="P2"/>
      <text:p text:style-name="P3">Rescaldina, ________________</text:p>
      <text:p text:style-name="P3"/>
      <text:p text:style-name="P3"/>
      <text:p text:style-name="P3"/>
      <text:p text:style-name="P14">Il <text:span text:style-name="T8">legale </text:span>Rappresentante</text:p>
      <text:p text:style-name="P14"/>
      <text:p text:style-name="P14"><text:s text:c="2"/>____________________</text:p>
      <text:p text:style-name="P13"/>
      <text:p text:style-name="P15"/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39S</meta:editing-duration>
    <meta:editing-cycles>8</meta:editing-cycles>
    <meta:generator>LibreOffice/5.0.6.3$Windows_x86 LibreOffice_project/490fc03b25318460cfc54456516ea2519c11d1aa</meta:generator>
    <dc:date>2020-06-30T14:56:36.343000000</dc:date>
    <meta:print-date>2019-01-10T10:05:21.004000000</meta:print-date>
    <meta:document-statistic meta:table-count="0" meta:image-count="0" meta:object-count="0" meta:page-count="1" meta:paragraph-count="21" meta:word-count="179" meta:character-count="1695" meta:non-whitespace-character-count="1526"/>
    <meta:user-defined meta:name="Info 1"/>
    <meta:user-defined meta:name="Info 2"/>
    <meta:user-defined meta:name="Info 3"/>
    <meta:user-defined meta:name="Info 4"/>
  </office:meta>
</office:document-meta>
</file>