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officeooo:paragraph-rsid="0016620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fo:font-weight="normal" officeooo:rsid="00175931" officeooo:paragraph-rsid="00175931" fo:background-color="#ffff0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weight="normal" officeooo:rsid="00175931" officeooo:paragraph-rsid="00175931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font-weight="bold" officeooo:rsid="0015175f" officeooo:paragraph-rsid="0015175f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officeooo:rsid="00175931" officeooo:paragraph-rsid="0019dfed" fo:background-color="#ffff0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a" style:font-name="Cambria" fo:font-size="12pt" fo:language="it" fo:country="none" officeooo:rsid="00166206" officeooo:paragraph-rsid="0015175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a" style:font-name="Cambria" fo:font-size="12pt" fo:language="it" fo:country="none" officeooo:rsid="00166206" officeooo:paragraph-rsid="0016620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a" style:font-name="Cambria" fo:font-size="12pt" fo:language="it" fo:country="none" officeooo:rsid="00181c11" officeooo:paragraph-rsid="00181c1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a" style:font-name="Cambria" fo:font-size="12pt" fo:language="it" fo:country="none" fo:font-weight="normal" officeooo:rsid="00166206" officeooo:paragraph-rsid="001662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a" style:font-name="Cambria" fo:font-size="12pt" fo:language="it" fo:country="none" fo:font-weight="normal" officeooo:rsid="00137fc1" officeooo:paragraph-rsid="001662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a" style:font-name="Cambria" fo:font-size="12pt" fo:language="it" fo:country="none" officeooo:rsid="00181c11" officeooo:paragraph-rsid="00175931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Cambria" fo:font-size="12pt" style:text-underline-style="none" fo:font-weight="normal" officeooo:rsid="0015175f" officeooo:paragraph-rsid="00166206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text-align="justify" style:justify-single-word="false"/>
      <style:text-properties style:font-name="Cambria" fo:font-size="12pt" fo:font-weight="normal" officeooo:rsid="00137fc1" officeooo:paragraph-rsid="00166206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font-name="Cambria" fo:font-size="12pt" fo:font-weight="normal" officeooo:rsid="0015175f" officeooo:paragraph-rsid="00166206" style:font-size-asian="12pt" style:font-weight-asian="normal" style:font-size-complex="12pt" style:font-weight-complex="normal"/>
    </style:style>
    <style:style style:name="P17" style:family="paragraph" style:parent-style-name="Default" style:list-style-name="L2">
      <style:paragraph-properties fo:text-align="justify" style:justify-single-word="false"/>
      <style:text-properties style:font-name="Cambria" fo:font-size="12pt" officeooo:rsid="00137fc1" officeooo:paragraph-rsid="00166206" style:font-size-asian="12pt" style:font-size-complex="12pt"/>
    </style:style>
    <style:style style:name="P18" style:family="paragraph" style:parent-style-name="Default" style:list-style-name="L2">
      <style:paragraph-properties fo:text-align="justify" style:justify-single-word="false"/>
      <style:text-properties style:font-name="Cambria" fo:font-size="12pt" fo:font-weight="normal" officeooo:rsid="0015175f" officeooo:paragraph-rsid="00166206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mbria" fo:font-size="12pt" fo:font-weight="bold" officeooo:rsid="0015175f" officeooo:paragraph-rsid="0015175f" style:font-size-asian="12pt" style:font-weight-asian="bold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a" style:font-name="Cambria" fo:font-size="12pt" fo:language="it" fo:country="none" fo:font-weight="bold" officeooo:rsid="00166206" officeooo:paragraph-rsid="00166206" style:font-size-asian="12pt" style:font-weight-asian="bold" style:font-size-complex="12pt" style:font-weight-complex="bold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0a" style:font-name="Cambria" fo:font-size="12pt" fo:language="it" fo:country="none" officeooo:rsid="00166206" officeooo:paragraph-rsid="00166206" style:font-size-asian="12pt" style:font-size-complex="12pt"/>
    </style:style>
    <style:style style:name="T1" style:family="text">
      <style:text-properties officeooo:rsid="00137fc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37fc1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style:text-line-through-style="none" style:text-line-through-type="none" style:text-underline-style="none" fo:font-weight="normal" officeooo:rsid="00137fc1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170d9c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7fc1" style:font-weight-asian="normal" style:font-weight-complex="normal"/>
    </style:style>
    <style:style style:name="T9" style:family="text">
      <style:text-properties fo:font-weight="normal" officeooo:rsid="0015175f" style:font-weight-asian="normal" style:font-weight-complex="normal"/>
    </style:style>
    <style:style style:name="T10" style:family="text">
      <style:text-properties fo:font-weight="normal" officeooo:rsid="00170d9c" style:font-weight-asian="normal" style:font-weight-complex="normal"/>
    </style:style>
    <style:style style:name="T11" style:family="text">
      <style:text-properties fo:color="#00000a" fo:language="it" fo:country="none"/>
    </style:style>
    <style:style style:name="T12" style:family="text">
      <style:text-properties fo:color="#00000a" fo:language="it" fo:country="none" fo:font-weight="normal" officeooo:rsid="00137fc1" style:font-weight-asian="normal" style:font-weight-complex="normal"/>
    </style:style>
    <style:style style:name="T13" style:family="text">
      <style:text-properties fo:color="#00000a" fo:language="it" fo:country="none" officeooo:rsid="00166206"/>
    </style:style>
    <style:style style:name="T14" style:family="text">
      <style:text-properties fo:color="#00000a" fo:language="it" fo:country="none" officeooo:rsid="00170d9c"/>
    </style:style>
    <style:style style:name="T15" style:family="text">
      <style:text-properties fo:color="#00000a" fo:language="it" fo:country="none" fo:background-color="transparent" loext:char-shading-value="0"/>
    </style:style>
    <style:style style:name="T16" style:family="text">
      <style:text-properties fo:color="#00000a" fo:language="it" fo:country="none" officeooo:rsid="00166206" fo:background-color="transparent" loext:char-shading-value="0"/>
    </style:style>
    <style:style style:name="T17" style:family="text">
      <style:text-properties fo:color="#00000a" fo:language="it" fo:country="none" officeooo:rsid="00181c11" fo:background-color="transparent" loext:char-shading-value="0"/>
    </style:style>
    <style:style style:name="T18" style:family="text">
      <style:text-properties fo:color="#00000a" fo:language="it" fo:country="none" officeooo:rsid="001b7e0f" fo:background-color="transparent" loext:char-shading-value="0"/>
    </style:style>
    <style:style style:name="T19" style:family="text">
      <style:text-properties officeooo:rsid="00170d9c"/>
    </style:style>
    <style:style style:name="T20" style:family="text">
      <style:text-properties officeooo:rsid="00181c11"/>
    </style:style>
    <style:style style:name="T21" style:family="text">
      <style:text-properties officeooo:rsid="001a9bfe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b7e0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struzioni per l</text:span><text:span text:style-name="T3">'accesso e la </text:span><text:span text:style-name="T2">compilazione del modulo di richiesta del contributo per solidarietà alimentare </text:span></text:p>
      <text:p text:style-name="P5"/>
      <text:p text:style-name="P5"/>
      <text:list xml:id="list2419464792452489169" text:style-name="L1">
        <text:list-item>
          <text:p text:style-name="P19">CRITERI DI ACCESSO</text:p>
        </text:list-item>
      </text:list>
      <text:p text:style-name="P15">Il contributo è destinato i nuclei familiari in difficoltà economica a seguito della crisi innescata dall’emergenza sanitaria che risultano avere un patrimonio mobiliare al 31/03/2020 <text:span text:style-name="T23">(saldo conti correnti, libretti di risparmio, investimenti finanziari, piani di accumulo)</text:span> inferiore a come quanto segue:</text:p>
      <text:p text:style-name="P15"/>
      <text:list xml:id="list4967089927622516368" text:style-name="L2">
        <text:list-item>
          <text:p text:style-name="P17"><text:span text:style-name="T9">nucleo famigliare di 1</text:span><text:span text:style-name="T7"> persona<text:tab/><text:tab/>→</text:span><text:span text:style-name="T9"> saldo</text:span><text:span text:style-name="T7"> inferiore a € 5.000</text:span></text:p>
        </text:list-item>
        <text:list-item>
          <text:p text:style-name="P17"><text:span text:style-name="T9">nucleo famigliare di </text:span><text:span text:style-name="T7">2 </text:span><text:span text:style-name="T9">persone <text:tab/><text:tab/>→ saldo inferiore a € 7.850</text:span></text:p>
        </text:list-item>
        <text:list-item>
          <text:p text:style-name="P18">nucleo famigliare di 3 persone <text:tab/><text:tab/>→ saldo inferiore a € 10.200</text:p>
        </text:list-item>
        <text:list-item>
          <text:p text:style-name="P18">nucleo famigliare di 4 persone <text:tab/><text:tab/>→ saldo inferiore a € 12.300</text:p>
        </text:list-item>
        <text:list-item>
          <text:p text:style-name="P18">nucleo famigliare di 5 persone <text:tab/><text:tab/>→ saldo inferiore a € 14.250</text:p>
        </text:list-item>
        <text:list-item>
          <text:p text:style-name="P18">nucleo famigliare di 6 persone <text:tab/><text:tab/>→ saldo inferiore a € 16.000</text:p>
        </text:list-item>
        <text:list-item>
          <text:p text:style-name="P18">nucleo famigliare di 7 persone <text:tab/><text:tab/>→ saldo inferiore a € 17.750</text:p>
        </text:list-item>
        <text:list-item>
          <text:p text:style-name="P18">nucleo famigliare di 8 persone <text:span text:style-name="T21">o più</text:span> <text:tab/>→ saldo inferiore a € 19.500</text:p>
        </text:list-item>
      </text:list>
      <text:p text:style-name="P16"/>
      <text:p text:style-name="P14"/>
      <text:p text:style-name="P2"><text:span text:style-name="T6">V</text:span><text:span text:style-name="T5">iene data la precede</text:span><text:span text:style-name="T8">nza alle persone/famiglie che </text:span><text:span text:style-name="T9">NON</text:span><text:span text:style-name="T8"> stanno percependo </text:span><text:span text:style-name="T9">redditi da lavoro </text:span><text:span text:style-name="T10">o da pensione</text:span><text:span text:style-name="T9">,</text:span><text:span text:style-name="T8"> contributi pubblici </text:span><text:span text:style-name="T9">o interventi a sostegno del reddito come </text:span><text:span text:style-name="T8">contributi comunali, Reddito/</text:span><text:span text:style-name="T9">Pensione</text:span><text:span text:style-name="T8"> di </text:span><text:span text:style-name="T9">C</text:span><text:span text:style-name="T8">ittadinanza, REI, </text:span><text:span text:style-name="T9">C</text:span><text:span text:style-name="T8">assa </text:span><text:span text:style-name="T9">I</text:span><text:span text:style-name="T8">ntegrazione, </text:span><text:span text:style-name="T9">Indennità di Mobilità, NASpi </text:span><text:span text:style-name="T8">ecc. </text:span></text:p>
      <text:p text:style-name="P12"><text:s/></text:p>
      <text:p text:style-name="P2"><text:span text:style-name="T12">Al fine di attestare il possesso dei requisiti per l</text:span><text:span text:style-name="T11">’accesso alla misura previsti dal provvedimento, il beneficiario dovrà </text:span><text:span text:style-name="T13">compilare il modulo di</text:span><text:span text:style-name="T11"> dichiarazione sostitutiva di atto notorio </text:span><text:span text:style-name="T13">allegat</text:span><text:span text:style-name="T14">o</text:span><text:span text:style-name="T13">.</text:span></text:p>
      <text:p text:style-name="P9"/>
      <text:p text:style-name="P11">In caso di utenti percettori di altri contributi pubblici o sostegni (ad es., reddito di cittadinanza, cassa integrazione, NASPI o altro) gli stessi potranno eventualmente beneficiare della misura, ma senza priorità.</text:p>
      <text:p text:style-name="P6"/>
      <text:p text:style-name="P6"/>
      <text:list xml:id="list112953754752514" text:continue-list="list2419464792452489169" text:style-name="L1">
        <text:list-item>
          <text:p text:style-name="P20"><text:span text:style-name="T1">M</text:span>ODALITA' DI EROGAZIONE</text:p>
        </text:list-item>
      </text:list>
      <text:p text:style-name="P8"/>
      <text:p text:style-name="P8">I <text:span text:style-name="T19">B</text:span>uoni <text:span text:style-name="T19">S</text:span>pesa <text:s/><text:span text:style-name="T19">sono volti</text:span><text:span text:style-name="T4"> </text:span>a sostenere <text:span text:style-name="T19">unicamente </text:span>l’acquisto di GENERI ALIMENTARI <text:span text:style-name="T19">(ad esclusione di bevande alcooliche e cosmetici e tabacchi) e prodotti per l'igiene persona e domestico.</text:span> <text:span text:style-name="T19">P</text:span>er questo si concretizzerà nell<text:span text:style-name="T19">a consegna di</text:span> buoni cartacei del valore di € 5,10,20.</text:p>
      <text:p text:style-name="P8"/>
      <text:p text:style-name="P9">Il Comune di Rescaldina ha individuato l’entità dei buoni che sarà possibile ottenere sulla base dei requisiti <text:span text:style-name="T19">dichiarati, per i nuclei privi di reddito o sostegno al reddito</text:span>:</text:p>
      <text:list xml:id="list8395395797101106544" text:style-name="L3">
        <text:list-item>
          <text:p text:style-name="P21">Valore del buono per i single: 200 euro mensili</text:p>
        </text:list-item>
        <text:list-item>
          <text:p text:style-name="P21">Per ogni componente in più nel nucleo famigliare <text:span text:style-name="T21">(minore o adulto)</text:span> + € 140 mensili</text:p>
        </text:list-item>
        <text:list-item>
          <text:p text:style-name="P21">Se presenza di neonati 0-3 anni + 200 euro mensili cad</text:p>
          <text:p text:style-name="P21"/>
        </text:list-item>
      </text:list>
      <text:p text:style-name="P10">Per i nuclei che hanno entrate da reddito o sostegno al reddito il valore del buona sarà calcolato dal Servizio Sociale Comunale a concorrenza della cifra destinata ai nuclei, con il medesimo numero e tipologia di componenti, privi di reddito o sostegni al reddito.</text:p>
      <text:p text:style-name="P10"/>
      <text:p text:style-name="P8">I buoni spesa potranno essere ritirati da un singolo componente del nucleo familiare. Alla <text:soft-page-break/>consegna dei buono verranno indicate le Attività Commerciali nelle quali sono spendibili.</text:p>
      <text:p text:style-name="P10">I giorni e gli orari per il ritiro dei voucher saranno resi noti con successiva informativa.</text:p>
      <text:p text:style-name="P8"/>
      <text:p text:style-name="P7"><text:span text:style-name="T16">L</text:span><text:span text:style-name="T15">a consegna dell'istanza deve essere effettuata </text:span><text:span text:style-name="T17">a partire dal giorno 07/04/2020 </text:span><text:span text:style-name="T15">mezzo mail all'indirizzo </text:span><text:a xlink:type="simple" xlink:href="mailto:servizisociali@comune.rescaldina.mi.it" text:style-name="Internet_20_link" text:visited-style-name="Visited_20_Internet_20_Link"><text:span text:style-name="T22">servizisociali@comune.rescaldina.mi.it</text:span></text:a><text:span text:style-name="T17">, </text:span><text:span text:style-name="T15">oppure </text:span><text:span text:style-name="T17">attraverso la compilazione di istanza on line all'indirizzo web comune.rescaldina.mi.it. </text:span></text:p>
      <text:p text:style-name="P7"><text:span text:style-name="T17">Solo in via residuale potrà essere</text:span><text:span text:style-name="T15"> consegna</text:span><text:span text:style-name="T17">ta</text:span><text:span text:style-name="T15"> in </text:span><text:span text:style-name="T17">forma </text:span><text:span text:style-name="T15">cartacea </text:span><text:span text:style-name="T18">previo appuntamento telefonico</text:span><text:span text:style-name="T15"> </text:span><text:span text:style-name="T18">(0331/467870-77) presso l'Ufficio Servizi Sociali</text:span><text:span text:style-name="T17">.</text:span></text:p>
      <text:p text:style-name="P13"/>
      <text:p text:style-name="P4"><text:span text:style-name="T11">Per INFORMAZI</text:span>ONI, CHIARIMENTI <text:span text:style-name="T23">E ASSISTENZA</text:span> <text:span text:style-name="T23">a</text:span>lla compilazione del modulo è possibile chiamare i<text:span text:style-name="T20">l</text:span> <text:span text:style-name="T20">numero 0331/467875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23:30:00</meta:creation-date>
    <meta:generator>LibreOffice/5.0.6.3$Windows_x86 LibreOffice_project/490fc03b25318460cfc54456516ea2519c11d1aa</meta:generator>
    <meta:initial-creator>Edoardo Zambon</meta:initial-creator>
    <dc:date>2020-04-03T11:29:52.599000000</dc:date>
    <meta:editing-duration>PT35M27S</meta:editing-duration>
    <meta:editing-cycles>6</meta:editing-cycles>
    <meta:document-statistic meta:table-count="0" meta:image-count="0" meta:object-count="0" meta:page-count="2" meta:paragraph-count="28" meta:word-count="513" meta:character-count="3323" meta:non-whitespace-character-count="2831"/>
  </office:meta>
</office:document-meta>
</file>